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2" style:parent-style-name="Odsekzoznamu" style:list-style-name="RTF_Num2" style:family="paragraph">
      <style:paragraph-properties fo:text-align="justify" fo:margin-bottom="0in" fo:text-indent="0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style="italic" style:font-style-asian="italic" style:font-style-complex="italic" fo:background-color="#FFFF00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end" fo:margin-bottom="0in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background-color="#FFFF00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font-style="italic" style:font-style-asian="italic" style:font-style-complex="italic"/>
    </style:style>
    <style:style style:name="T92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<text:s/>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2020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2020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2020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2020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2020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2020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2020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<text:s/></text:span><text:span text:style-name="T74">prevádzkovanom Prijímateľom dobrovoľníckej činnosti. Išlo najmä o  venčenie zvierat, čistenie klietok a  kotercov, umývanie a  strihanie zvierat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</text:span><text:span text:style-name="T80">obrovoľníckej činnosti aktívne a  zodpovedne pristupoval k  plneniu svojich úloh</text:span><text:span text:style-name="T81">.</text:span></text:p>
        </text:list-item>
        <text:list-item>
          <text:p text:style-name="P82"><text:span text:style-name="T83">Kontaktná osoba:<text:s/></text:span><text:span text:style-name="T84">Ivana Malá (tel. č.: 09XXX XXXX, e-mail: XXXX@XXXX.sk)</text:span></text:p>
        </text:list-item>
      </text:list>
      <text:p text:style-name="P85"/>
      <text:p text:style-name="P86"/>
      <text:p text:style-name="P87">...........................................................</text:p>
      <text:p text:style-name="P88"><text:s text:c="7"/><text:span text:style-name="T89">Mgr. Ján Kováč</text:span></text:p>
      <text:soft-page-break/>
      <text:p text:style-name="P90"><text:span text:style-name="T91"><text:s text:c="5"/>podpis a<text:s/></text:span><text:span text:style-name="T92">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SUGAREKOVADominikaOSK</dc:creator>
    <meta:creation-date>2021-02-26T10:32:00Z</meta:creation-date>
    <dc:date>2021-02-26T10:32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