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Helvetica 75 Bold" svg:font-family="Helvetica 75 Bold" style:font-family-generic="swiss" style:font-pitch="variable" svg:panose-1="2 11 8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3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center" fo:margin-bottom="0in"/>
    </style:style>
    <style:style style:name="P6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4" style:family="table-column">
      <style:table-column-properties style:column-width="2.5993in" style:use-optimal-column-width="false"/>
    </style:style>
    <style:style style:name="TableColumn25" style:family="table-column">
      <style:table-column-properties style:column-width="2.8611in" style:use-optimal-column-width="false"/>
    </style:style>
    <style:style style:name="Table23" style:family="table">
      <style:table-properties style:width="5.4604in" fo:margin-left="0.421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1" style:parent-style-name="Normálny" style:family="paragraph">
      <style:paragraph-properties fo:text-align="justify"/>
    </style:style>
    <style:style style:name="P72" style:parent-style-name="Odsekzoznamu" style:list-style-name="RTF_Num2" style:family="paragraph">
      <style:paragraph-properties fo:text-align="justify" fo:text-indent="0in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T75" style:parent-style-name="Predvolenépísmoodseku" style:family="text">
      <style:text-properties fo:font-style="italic" style:font-style-asian="italic" style:font-style-complex="italic" fo:background-color="#FFFF00"/>
    </style:style>
    <style:style style:name="P76" style:parent-style-name="Odsekzoznamu" style:list-style-name="RTF_Num2" style:family="paragraph">
      <style:paragraph-properties fo:text-align="justify" fo:text-indent="0in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2" style:parent-style-name="Odsekzoznamu" style:list-style-name="RTF_Num2" style:family="paragraph">
      <style:paragraph-properties fo:text-align="justify" fo:margin-bottom="0in" fo:text-indent="0in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style="italic" style:font-style-asian="italic" style:font-style-complex="italic" fo:background-color="#FFFF00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end" fo:margin-bottom="0in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background-color="#FFFF00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3"/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>(ďalej len „<text:span text:style-name="T11">Dobrovoľník</text:span>“)</text:p>
      <text:p text:style-name="P12">V  Prievidzi, dňa ...........</text:p>
      <text:p text:style-name="P13"/>
      <text:p text:style-name="P14"><text:span text:style-name="T15">VEC:</text:span><text:span text:style-name="T16"><text:s/>Potvrdenie o  výkone<text:s/></text:span><text:span text:style-name="T17">dobrovoľníckej činnosti</text:span></text:p>
      <text:p text:style-name="P18"/>
      <text:p text:style-name="P19">V  zmysle § 5 ods. 6 zákona č. 406/2011 Z. z. o  dobrovoľníctve v  platnom znení<text:s/><text:span text:style-name="T20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21"/>
      <text:list text:style-name="RTF_Num2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2023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2023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2023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2023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2023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2023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2023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RTF_Num2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Prijímateľa dobrovoľníckej činnosti a  spočívala v  práci v  útulku zvierat Labka, prevádzkovanom Prijímateľom<text:s/></text:span><text:span text:style-name="T75">dobrovoľníckej činnosti. Išlo najmä o  venčenie zvierat, čistenie klietok a  kotercov, umývanie a  strihanie zvierat.</text:span></text:p>
        </text:list-item>
        <text:list-item>
          <text:p text:style-name="P76"><text:span text:style-name="T77">Hodnotenie činnosti Dobrovoľníka</text:span><text:span text:style-name="T78">:</text:span><text:span text:style-name="T79"><text:s/></text:span><text:span text:style-name="T80">Činnosť Dobrovoľníka považujeme za veľmi dobrú, nakoľko počas výkonu celej dobrovoľníckej činnosti aktívne a  zodpovedne pristupoval k  plneniu svojich úloh</text:span><text:span text:style-name="T81">.</text:span></text:p>
        </text:list-item>
        <text:list-item>
          <text:p text:style-name="P82"><text:span text:style-name="T83">Kontaktná osoba:<text:s/></text:span><text:span text:style-name="T84">Ivana Malá (tel. č.: 09XXX XXXX, e-mail: XXXX@XXXX.sk)</text:span></text:p>
        </text:list-item>
      </text:list>
      <text:p text:style-name="P85"/>
      <text:p text:style-name="P86"/>
      <text:p text:style-name="P87">...........................................................</text:p>
      <text:p text:style-name="P88"><text:s text:c="7"/><text:span text:style-name="T89">Mgr. Ján Kováč</text:span></text:p>
      <text:p text:style-name="P90"><text:span text:style-name="T91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Helvetica 75 Bold" svg:font-family="Helvetica 75 Bold" style:font-family-generic="swiss" style:font-pitch="variable" svg:panose-1="2 11 8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  <style:text-properties style:font-name="Helvetica 75 Bold" fo:color="#ED7D31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äta"><draw:frame draw:z-index="251659264" draw:id="id0" draw:style-name="a0" draw:name="MSIPCM26f248bc83cfe672139734d2" text:anchor-type="paragraph" svg:x="0in" svg:y="11.23472in" svg:width="8.26806in" svg:height="0.25in" style:rel-width="scale" style:rel-height="scale"><draw:text-box><text:p text:style-name="P2">Orange Restricted</text:p></draw:text-box><svg:title/><svg:desc>{"HashCode":-30920356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ra</meta:initial-creator>
    <dc:creator>BAKALÍKOVÁ Monika O-SK</dc:creator>
    <meta:creation-date>2021-02-26T10:32:00Z</meta:creation-date>
    <dc:date>2024-02-28T11:00:00Z</dc:date>
    <meta:template xlink:href="Normal" xlink:type="simple"/>
    <meta:editing-cycles>4</meta:editing-cycles>
    <meta:editing-duration>PT120S</meta:editing-duration>
    <meta:user-defined meta:name="MSIP_Label_e6c818a6-e1a0-4a6e-a969-20d857c5dc62_Enabled">true</meta:user-defined>
    <meta:user-defined meta:name="MSIP_Label_e6c818a6-e1a0-4a6e-a969-20d857c5dc62_SetDate">2024-02-28T11:00:51Z</meta:user-defined>
    <meta:user-defined meta:name="MSIP_Label_e6c818a6-e1a0-4a6e-a969-20d857c5dc62_Method">Standard</meta:user-defined>
    <meta:user-defined meta:name="MSIP_Label_e6c818a6-e1a0-4a6e-a969-20d857c5dc62_Name">Orange_restricted_internal.2</meta:user-defined>
    <meta:user-defined meta:name="MSIP_Label_e6c818a6-e1a0-4a6e-a969-20d857c5dc62_SiteId">90c7a20a-f34b-40bf-bc48-b9253b6f5d20</meta:user-defined>
    <meta:user-defined meta:name="MSIP_Label_e6c818a6-e1a0-4a6e-a969-20d857c5dc62_ActionId">8e7dcbe3-889d-4a93-8ba0-34fdc286343f</meta:user-defined>
    <meta:user-defined meta:name="MSIP_Label_e6c818a6-e1a0-4a6e-a969-20d857c5dc62_ContentBits">2</meta:user-defined>
    <meta:document-statistic meta:page-count="1" meta:paragraph-count="2" meta:word-count="217" meta:character-count="1455" meta:row-count="10" meta:non-whitespace-character-count="1240"/>
  </office:meta>
</office:document-meta>
</file>